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862, 2132 MC, realiseren van een uitrit, 19-03-2018, zaaknummer 2650971, olonummer 35499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862, 2132 MC, realiseren van een uitrit, 19-03-2018, zaaknummer 2650971, olonummer 3549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8</meta:user-defined>
    <meta:user-defined meta:name="OVERHEIDop.GmbID/DC.identifier">gmb-2018-5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C 862</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22 478686</meta:user-defined>
    <meta:user-defined meta:name="OVERHEIDop.versieInformatie"/>
  </office:meta>
</office:document-meta>
</file>