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Hoofdweg 29, 1175 KL, plaatsen van een dakopbouw, 18-03-2018, zaaknummer 2650888, olonummer 35490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4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4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Hoofdweg 29, 1175 KL, plaatsen van een dakopbouw, 18-03-2018, zaaknummer 2650888, olonummer 3549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45</meta:user-defined>
    <meta:user-defined meta:name="OVERHEIDop.GmbID/DC.identifier">gmb-2018-5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L 29</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07 485109</meta:user-defined>
    <meta:user-defined meta:name="OVERHEIDop.versieInformatie"/>
  </office:meta>
</office:document-meta>
</file>