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bezwaarschriftencommissie college en burgemeester gemeente Soest 2018</text:p>
      <text:section text:name="regeling_id1-3-2" text:style-name="regeling">
        <text:section text:name="aanhef_id1-3-2-1" text:style-name="aanhef">
          <text:section text:name="preambule_id1-3-2-1-1" text:style-name="preambule">
            <text:p text:style-name="al">Het college van burgemeester en wethouders van Soest en de burgemeester;</text:p>
            <text:p text:style-name="al"/>
            <text:p text:style-name="al">ieder voor zover het hun bevoegdheid betreft;</text:p>
            <text:p text:style-name="al"/>
            <text:p text:style-name="al">gelet op de bepalingen van de Algemene wet bestuursrecht (Awb) en de Gemeentewet;</text:p>
          </text:section>
          <text:section text:name="afkondiging_id1-3-2-1-2" text:style-name="afkondiging">
            <text:p text:style-name="afkondiging_top"/>
            <text:p text:style-name="al">besluiten vast te stellen de volgende regeling:</text:p>
            <text:p text:style-name="al"/>
            <text:p text:style-name="al">Regeling bezwaarschriftencommissie college en burgemeester gemeente Soest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verwerend orgaan: het bestuursorgaan dat het omstreden besluit heeft genomen;</text:p>
              </text:list-item>
              <text:list-item text:style-override="id1-3-2-2-1-3-2">
                <text:number>b.</text:number>
                <text:p text:style-name="al">commissie: vaste commissie van advies voor de bezwaarschriften;</text:p>
              </text:list-item>
              <text:list-item text:style-override="id1-3-2-2-1-3-3">
                <text:number>c.</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als bedoeld in artikel 7:13 van de Awb) ter voorbereiding van de beslissing op bezwaar tegen besluiten van het college van burgemeester.</text:p>
              </text:list-item>
              <text:list-item text:style-override="id1-3-2-2-2-3">
                <text:number>2.</text:number>
                <text:p text:style-name="al">De commissie is niet bevoegd ten aanzien van bezwaren die zijn ingediend tegen besluiten op grond van:</text:p>
                <text:list text:style-name="id1-3-2-2-2-3-3">
                  <text:list-item text:style-override="id1-3-2-2-2-3-3-1">
                    <text:number>a.</text:number>
                    <text:p text:style-name="al">regelingen ter zake gemeentelijke belastingen (incl. de Wet waardering onroerende zaken);</text:p>
                  </text:list-item>
                  <text:list-item text:style-override="id1-3-2-2-2-3-3-2">
                    <text:number>b.</text:number>
                    <text:p text:style-name="al">de beleidsterreinen Werk en Inkomen, Maatschappelijk ondersteuning en Jeugd;</text:p>
                  </text:list-item>
                  <text:list-item text:style-override="id1-3-2-2-2-3-3-3">
                    <text:number>c.</text:number>
                    <text:p text:style-name="al">leerplicht (voor zover betreft de bevoegdheid van de leerplichtambtenaar);</text:p>
                  </text:list-item>
                  <text:list-item text:style-override="id1-3-2-2-2-3-3-4">
                    <text:number>d.</text:number>
                    <text:p text:style-name="al">rechtspositionele regelingen.</text:p>
                  </text:list-item>
                </text:list>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tenminste één voorzitter, tenminste één plaatsvervangend voorzitter en tenminste twee leden.</text:p>
              </text:list-item>
              <text:list-item text:style-override="id1-3-2-2-3-3">
                <text:number>2.</text:number>
                <text:p text:style-name="al">De voorzitter(s), de plaatsvervangend voorzitter(s) en de leden worden door het college c.q. de burgemeester benoemd, geschorst en ontslagen.</text:p>
              </text:list-item>
            </text:list>
          </text:section>
          <text:section text:name="artikel_id1-3-2-2-4" text:style-name="artikel">
            <text:p text:style-name="artikel_kop_titel"><text:span text:style-name="artikel_kop_label">Artikel</text:span> <text:span text:style-name="artikel_kop_nr">3a</text:span> Kamers</text:p>
            <text:list text:style-name="id1-3-2-2-4-2">
              <text:list-item text:style-override="id1-3-2-2-4-2">
                <text:number> 1. </text:number>
                <text:p text:style-name="al">De commissie kan kamers instellen, die belast worden met de behandeling van bezwaarschriften.</text:p>
              </text:list-item>
              <text:list-item text:style-override="id1-3-2-2-4-3">
                <text:number>2.</text:number>
                <text:p text:style-name="al">De commissie bepaalt het aantal kamers en stelt voor elke kamer vast welke categorie of categorieën bezwaarschriften door haar zullen worden behandeld.</text:p>
              </text:list-item>
              <text:list-item text:style-override="id1-3-2-2-4-4">
                <text:number>3.</text:number>
                <text:p text:style-name="al">Elke kamer bestaat uit tenminste drie leden:</text:p>
                <text:list text:style-name="id1-3-2-2-4-4-3">
                  <text:list-item text:style-override="id1-3-2-2-4-4-3-1">
                    <text:number>a.</text:number>
                    <text:p text:style-name="al">een voorzitter of plaatsvervangend voorzitter;</text:p>
                  </text:list-item>
                  <text:list-item text:style-override="id1-3-2-2-4-4-3-2">
                    <text:number>b.</text:number>
                    <text:p text:style-name="al">tenminste twee leden, door de commissie aangewezen uit haar midden.</text:p>
                  </text:list-item>
                </text:list>
              </text:list-item>
              <text:list-item text:style-override="id1-3-2-2-4-5">
                <text:number> 4. </text:number>
                <text:p text:style-name="al">Een (plaatsvervangend) voorzitter kan ook als lid optreden.</text:p>
              </text:list-item>
              <text:list-item text:style-override="id1-3-2-2-4-6">
                <text:number>5.</text:number>
                <text:p text:style-name="al">Op de werkwijze van de kamers is het bepaalde in deze regeling zo veel mogelijk van overeenkomstige toepassing.</text:p>
              </text:list-item>
            </text:list>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
                <text:number> 1. </text:number>
                <text:p text:style-name="al">De secretaris van de commissie en haar kamers is een door het college aangewezen ambtenaar.</text:p>
              </text:list-item>
              <text:list-item text:style-override="id1-3-2-2-5-3">
                <text:number>2.</text:number>
                <text:p text:style-name="al">Het college wijst tevens een of meer plaatsvervangers van de secretaris aan. </text:p>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s), de plaatsvervangend voorzitter(s) en de leden van de commissie treden af op de dag van het aftreden van het college.</text:p>
              </text:list-item>
              <text:list-item text:style-override="id1-3-2-2-6-3">
                <text:number>2.</text:number>
                <text:p text:style-name="al">De voorzitter(s), de plaatsvervangend voorzitter(s) en de leden van de commissie kunnen op elk moment ontslag nemen.</text:p>
              </text:list-item>
              <text:list-item text:style-override="id1-3-2-2-6-4">
                <text:number>3.</text:number>
                <text:p text:style-name="al">De aftredende voorzitter(s), de aftredende plaatsvervangend voorzitter(s) en de aftredende leden van de commissie blijven hun functie vervullen totdat in de opvolging is voorzien.</text:p>
              </text:list-item>
              <text:list-item text:style-override="id1-3-2-2-6-5">
                <text:number>4.</text:number>
                <text:p text:style-name="al">De voorzitter(s), de plaatsvervangend voorzitter(s) en de leden kunnen één keer herbenoemd worden, waarbij, bij tussentijdse benoeming binnen twee jaar vóór (gemeenteraads)verkiezingen, de benoeming door het nieuw te vormen college als eerste benoeming geldt.</text:p>
              </text:list-item>
              <text:list-item text:style-override="id1-3-2-2-6-6">
                <text:number>5.</text:number>
                <text:p text:style-name="al">In het geval een tijdelijke extra instroom van bezwaarschriften, kunnen, met het oog op de behandeling van die bezwaarschriften, extra leden benoemd worden. De benoemding geldt voor bepaalde tijd of voor de duur van de behandeling van die bezwaarschriften. </text:p>
              </text:list-item>
            </text:list>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overgelegde stukken wordt zo spoedig mogelijk in handen van de commissie gesteld.</text:p>
              </text:list-item>
            </text:list>
          </text:section>
          <text:section text:name="artikel_id1-3-2-2-8" text:style-name="artikel">
            <text:p text:style-name="artikel_kop_titel"><text:span text:style-name="artikel_kop_label">Artikel</text:span> <text:span text:style-name="artikel_kop_nr">7</text:span> Uitoefening bevoegdheden</text:p>
            <text:p text:style-name="al">De bevoegdheden ingevolge de hierna genoemde artikelen van de Awb worden voor toepassing van deze regeling uitgeoefend door de (secretaris van de commissie, namens de) voorzitter van de commissie:</text:p>
            <text:list text:style-name="id1-3-2-2-8-3">
              <text:list-item text:style-override="id1-3-2-2-8-3-1">
                <text:number>a.</text:number>
                <text:p text:style-name="al">artikel 2:1, tweede lid;</text:p>
              </text:list-item>
              <text:list-item text:style-override="id1-3-2-2-8-3-2">
                <text:number>b.</text:number>
                <text:p text:style-name="al">artikel 6:6, wat betreft de indiener stell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item text:style-override="id1-3-2-2-8-3-6">
                <text:number>f.</text:number>
                <text:p text:style-name="al">artikel 7:10, derde en vierde lid;</text:p>
              </text:list-item>
              <text:list-item text:style-override="id1-3-2-2-8-3-7">
                <text:number>g.</text:number>
                <text:p text:style-name="al">artikel 7:13, tweede lid.</text:p>
              </text:list-item>
            </text:list>
          </text:section>
          <text:section text:name="artikel_id1-3-2-2-9" text:style-name="artikel">
            <text:p text:style-name="artikel_kop_titel"><text:span text:style-name="artikel_kop_label">Artikel</text:span> <text:span text:style-name="artikel_kop_nr">8</text:span> Vooronderzoek</text:p>
            <text:list text:style-name="id1-3-2-2-9-2">
              <text:list-item text:style-override="id1-3-2-2-9-2">
                <text:number>1.</text:number>
                <text:p text:style-name="al">De (plaatsvervangend) voorzitter van de commissie is bevoegd rechtstreeks alle gewenste inlichtingen in te winnen of te laten inwinnen. </text:p>
              </text:list-item>
              <text:list-item text:style-override="id1-3-2-2-9-3">
                <text:number>2.</text:number>
                <text:p text:style-name="al">De (plaatsvervangend) voorzitter kan uit eigen beweging of op verlangen van de commissie bij deskundigen advies of inlichtingen inwinnen en hen zo nodig uitnodigen daartoe op de hoorzitting te verschijnen. Indien daaraan onkosten zijn verbonden, is machtiging van het college vereist.</text:p>
              </text:list-item>
            </text:list>
          </text:section>
          <text:section text:name="artikel_id1-3-2-2-10" text:style-name="artikel">
            <text:p text:style-name="artikel_kop_titel"><text:span text:style-name="artikel_kop_label">Artikel</text:span> <text:span text:style-name="artikel_kop_nr">9</text:span> Hoorzitting</text:p>
            <text:list text:style-name="id1-3-2-2-10-2">
              <text:list-item text:style-override="id1-3-2-2-10-2">
                <text:number>1.</text:number>
                <text:p text:style-name="al">De (plaatsvervangend) voorzitter van de commissie bepaalt plaats en tijdstip van de zitting waarin de belanghebbenden en het verwerend orgaan in de gelegenheid worden gesteld zich door de commissie te laten horen.</text:p>
              </text:list-item>
              <text:list-item text:style-override="id1-3-2-2-10-3">
                <text:number>2.</text:number>
                <text:p text:style-name="al">De (plaatsvervangend) voorzitter beslist over de toepassing van artikel 7:3 Awb.</text:p>
              </text:list-item>
              <text:list-item text:style-override="id1-3-2-2-10-4">
                <text:number>3.</text:number>
                <text:p text:style-name="al">Indien de (plaatsvervangend)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0</text:span> Uitnodiging zitting</text:p>
            <text:list text:style-name="id1-3-2-2-11-2">
              <text:list-item text:style-override="id1-3-2-2-11-2">
                <text:number>1.</text:number>
                <text:p text:style-name="al">De (plaatsvervangend) voorzitter nodigt de belanghebbenden en het verwerend orgaan tenminste twee weken voor de zitting schriftelijk uit. </text:p>
              </text:list-item>
              <text:list-item text:style-override="id1-3-2-2-11-3">
                <text:number>2.</text:number>
                <text:p text:style-name="al">Binnen drie dagen na de uitnodiging kunnen de belanghebbenden of het verwerend orgaan onder opgaaf van redenen de (plaatsvervangend) voorzitter verzoeken het tijdstip van de zitting te wijzigen.</text:p>
              </text:list-item>
              <text:list-item text:style-override="id1-3-2-2-11-4">
                <text:number>3.</text:number>
                <text:p text:style-name="al">De beslissing van de (plaatsvervangend) voorzitter op dit verzoek wordt uiterlijk één week voor het tijdstip van de zitting aan belanghebbenden en het verwerend orgaan medegedeeld.</text:p>
              </text:list-item>
              <text:list-item text:style-override="id1-3-2-2-11-5">
                <text:number>4.</text:number>
                <text:p text:style-name="al">De (plaatsvervangend)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1</text:span> Quorum</text:p>
            <text:list text:style-name="id1-3-2-2-12-2">
              <text:list-item text:style-override="id1-3-2-2-12-2">
                <text:number> 1. </text:number>
                <text:p text:style-name="al">Belanghebbenden worden gehoord door één (plaatsvervangend) voorzitter en één of (bij voorkeur) twee leden. </text:p>
              </text:list-item>
              <text:list-item text:style-override="id1-3-2-2-12-3">
                <text:number> 2. </text:number>
                <text:p text:style-name="al">Indien met één lid gehoord wordt, dient een tweede lid bij de beraadslaging betrokken te zijn. </text:p>
              </text:list-item>
            </text:list>
          </text:section>
          <text:section text:name="artikel_id1-3-2-2-13" text:style-name="artikel">
            <text:p text:style-name="artikel_kop_titel"><text:span text:style-name="artikel_kop_label">Artikel</text:span> <text:span text:style-name="artikel_kop_nr">12</text:span> Niet-deelneming aan de behandeling.</text:p>
            <text:p text:style-name="al">De (plaatsvervangend) voorzitter en de leden van de commissie nemen niet deel aan de behandeling van een bezwaarschrift indien daarbij hun onpartijdigheid in het geding kan zijn.</text:p>
          </text:section>
          <text:section text:name="artikel_id1-3-2-2-14" text:style-name="artikel">
            <text:p text:style-name="artikel_kop_titel"><text:span text:style-name="artikel_kop_label">Artikel</text:span> <text:span text:style-name="artikel_kop_nr">13</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De deuren kunnen worden gesloten indien de (plaatsvervangend) voorzitter het nodig oordeelt of indien een belanghebbende daartoe het verzoek doet.</text:p>
              </text:list-item>
              <text:list-item text:style-override="id1-3-2-2-14-4">
                <text:number>3.</text:number>
                <text:p text:style-name="al">Indien de commissie vervolgens beslist dat gewichtige redenen aanwezig zijn die zich tegen de openbaarheid van de zitting verzetten, vindt de zitting plaats met gesloten deuren.</text:p>
              </text:list-item>
            </text:list>
          </text:section>
          <text:section text:name="artikel_id1-3-2-2-15" text:style-name="artikel">
            <text:p text:style-name="artikel_kop_titel"><text:span text:style-name="artikel_kop_label">Artikel</text:span> <text:span text:style-name="artikel_kop_nr">14</text:span> Schriftelijke verslaglegging</text:p>
            <text:list text:style-name="id1-3-2-2-15-2">
              <text:list-item text:style-override="id1-3-2-2-15-2">
                <text:number>1.</text:number>
                <text:p text:style-name="al">Het verslag als bedoeld in artikel 7:7 van de Awb vermeldt de namen van de aanwezigen en hun hoedanigheid.</text:p>
              </text:list-item>
              <text:list-item text:style-override="id1-3-2-2-15-3">
                <text:number>2.</text:number>
                <text:p text:style-name="al">Het verslag houdt een (beknopte) zakelijke vermelding in van wat over en weer is gezegd en wat verder ter zitting is voorgevallen.</text:p>
              </text:list-item>
              <text:list-item text:style-override="id1-3-2-2-15-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plaatsvervangend) voorzitter en de secretaris van de commissie.</text:p>
              </text:list-item>
              <text:list-item text:style-override="id1-3-2-2-15-7">
                <text:number>6.</text:number>
                <text:p text:style-name="al">De (plaatsvervangend) voorzitter kan besluiten dat, in plaats van door middel van schriftelijke verslaglegging, het besprokene tijdens de hoorzitting wordt vastgelegd op audioapparatuur. Hiervan wordt aan het begin van de hoorzitting mededeling gedaan. </text:p>
              </text:list-item>
            </text:list>
          </text:section>
          <text:section text:name="artikel_id1-3-2-2-16" text:style-name="artikel">
            <text:p text:style-name="artikel_kop_titel"><text:span text:style-name="artikel_kop_label">Artikel</text:span> <text:span text:style-name="artikel_kop_nr">15</text:span> Nader onderzoek</text:p>
            <text:list text:style-name="id1-3-2-2-16-2">
              <text:list-item text:style-override="id1-3-2-2-16-2">
                <text:number>1.</text:number>
                <text:p text:style-name="al">Indien na afloop van de hoorzitting, maar voordat het advies wordt opgesteld, nader onderzoek wenselijk blijkt te zijn, kan de (plaatsvervangend) voorzitter uit eigen beweging dit onderzoek houden.</text:p>
              </text:list-item>
              <text:list-item text:style-override="id1-3-2-2-16-3">
                <text:number>2.</text:number>
                <text:p text:style-name="al">De uit het nader onderzoek verkregen informatie wordt in afschrift aan belanghebbenden en het verwerend orgaan toegezonden.</text:p>
              </text:list-item>
              <text:list-item text:style-override="id1-3-2-2-16-4">
                <text:number>3.</text:number>
                <text:p text:style-name="al">De belanghebbenden en het verwerend orgaan kunnen binnen een week na de verzending van de nadere informatie aan de (plaatsvervangend) voorzitter van de commissie een verzoek richten tot het beleggen van een nieuwe hoorzitting. De (plaatsvervangend) voorzitter beslist op zo’n verzoek.</text:p>
              </text:list-item>
              <text:list-item text:style-override="id1-3-2-2-16-5">
                <text:number>4.</text:number>
                <text:p text:style-name="al">Op een nieuwe hoorzitting zijn de bepalingen in deze regel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6</text:span> Raadkamer en advies</text:p>
            <text:list text:style-name="id1-3-2-2-17-2">
              <text:list-item text:style-override="id1-3-2-2-17-2">
                <text:number>1.</text:number>
                <text:p text:style-name="al"> De commissie beslist en beraadslaagt achter gesloten deuren over het door haar uit te brengen advies.</text:p>
              </text:list-item>
              <text:list-item text:style-override="id1-3-2-2-17-3">
                <text:number>2.</text:number>
                <text:list text:style-name="id1-3-2-2-17-3-2">
                  <text:list-item text:style-override="id1-3-2-2-17-3-2-1">
                    <text:number>a.</text:number>
                    <text:p text:style-name="al">De commissie beslist bij meerderheid van stemmen over het uit te brengen advies.</text:p>
                  </text:list-item>
                  <text:list-item text:style-override="id1-3-2-2-17-3-2-2">
                    <text:number>b.</text:number>
                    <text:p text:style-name="al">Indien bij de stemming de stemmen staken, beslist de stem van de (plaatsvervangend) voorzitter.</text:p>
                  </text:list-item>
                  <text:list-item text:style-override="id1-3-2-2-17-3-2-3">
                    <text:number>c.</text:number>
                    <text:p text:style-name="al">van een minderheidsstandpunt wordt bij het advies melding gemaakt indien die minderheid dat verlangt.</text:p>
                  </text:list-item>
                </text:list>
              </text:list-item>
              <text:list-item text:style-override="id1-3-2-2-17-4">
                <text:number>3.</text:number>
                <text:p text:style-name="al">Het advies is gemotiveerd en omvat een voorstel voor de te nemen beslissing op het bezwaarschrift.</text:p>
              </text:list-item>
              <text:list-item text:style-override="id1-3-2-2-17-5">
                <text:number>4.</text:number>
                <text:p text:style-name="al">Het advies wordt door de (plaatsvervangend) voorzitter en de secretaris ondertekend.</text:p>
              </text:list-item>
            </text:list>
          </text:section>
          <text:section text:name="artikel_id1-3-2-2-18" text:style-name="artikel">
            <text:p text:style-name="artikel_kop_titel"><text:span text:style-name="artikel_kop_label">Artikel</text:span> <text:span text:style-name="artikel_kop_nr">17</text:span> Uitbrenging advies en verdaging</text:p>
            <text:list text:style-name="id1-3-2-2-18-2">
              <text:list-item text:style-override="id1-3-2-2-18-2">
                <text:number>1.</text:number>
                <text:p text:style-name="al">Het advies wordt, onder medezending van het verslag als bedoeld in artikel 14 en eventueel door de commissie ontvangen nadere informatie en nader verslag, tijdig uitgebracht aan het bestuursorgaan dat op het bezwaarschrift dient te beslissen.</text:p>
              </text:list-item>
              <text:list-item text:style-override="id1-3-2-2-18-3">
                <text:number>2.</text:number>
                <text:p text:style-name="al">Indien naar het oordeel van de (plaatsvervangend) voorzitter de termijn van 12 weken, als bedoeld in artikel 7:10, eerste lid, van de Awb, ontoereikend is voor achtereenvolgens het uitbrengen van een advies en het nemen van een beslissing, verdaagt hij, namens het bestuursorgaan, de beslissing.</text:p>
              </text:list-item>
              <text:list-item text:style-override="id1-3-2-2-18-4">
                <text:number>3.</text:number>
                <text:p text:style-name="al">Van een besluit tot verdaging ontvangt het bestuursorgaan en de belanghebbenden een afschrift.</text:p>
              </text:list-item>
            </text:list>
          </text:section>
          <text:section text:name="artikel_id1-3-2-2-19" text:style-name="artikel">
            <text:p text:style-name="artikel_kop_titel"><text:span text:style-name="artikel_kop_label">Artikel</text:span> <text:span text:style-name="artikel_kop_nr">18</text:span> Overgangsregeling</text:p>
            <text:p text:style-name="al">Op bezwaarschriften die ingediend zijn vóór de inwerkingtreding van deze Regeling, is de Regeling commissie bezwaarschriften 2010 van toepassing. </text:p>
          </text:section>
          <text:section text:name="artikel_id1-3-2-2-20" text:style-name="artikel">
            <text:p text:style-name="artikel_kop_titel"><text:span text:style-name="artikel_kop_label">Artikel</text:span> <text:span text:style-name="artikel_kop_nr">19</text:span> Inwerkingtreding</text:p>
            <text:p text:style-name="al">Deze regeling treedt in werking één dag na bekendmaking.</text:p>
          </text:section>
          <text:section text:name="artikel_id1-3-2-2-21" text:style-name="artikel">
            <text:p text:style-name="artikel_kop_titel"><text:span text:style-name="artikel_kop_label">Artikel</text:span> <text:span text:style-name="artikel_kop_nr">20</text:span> Citeerartikel</text:p>
            <text:p text:style-name="al">Deze regeling wordt aangehaald als: Regeling bezwaarschriftencommissie college en burgemeester gemeente Soest 2018.</text:p>
            <text:p text:style-name="al"/>
          </text:section>
        </text:section>
        <text:section text:name="regeling-sluiting_id1-3-2-3" text:style-name="regeling-sluiting">
          <text:section text:name="gegeven_id1-3-2-3-1" text:style-name="gegeven">
            <text:p text:style-name="dagtekening">
            <text:span text:style-name="datum">Vastgesteld in de vergadering van burgemeester en wethouders van 6 maart 2018. </text:span>
          </text:p>
          </text:section>
          <text:section text:name="ondertekening_id1-3-2-3-2">
            <text:p><text:span text:style-name="functie">de secretaris,</text:span></text:p>
            <text:p><text:span text:style-name="ondertekening_naam">
            <text:span text:style-name="voornaam">Age</text:span>
            <text:span text:style-name="achternaam">Veenstra</text:span>
          </text:span></text:p>
          </text:section>
          <text:section text:name="ondertekening_id1-3-2-3-3">
            <text:p><text:span text:style-name="functie"> de burgemeester, </text:span></text:p>
            <text:p><text:span text:style-name="ondertekening_naam">
            <text:span text:style-name="voornaam"> Rob</text:span>
            <text:span text:style-name="achternaam">Metz </text:span>
          </text:span></text:p>
          </text:section>
        </text:section>
        <text:section text:name="bijlage_id1-3-2-4" text:style-name="bijlage">
          <text:p text:style-name="bijlage_top"/>
          <text:p text:style-name="hoofdstuk_kop">Toelichting</text:p>
          <text:p text:style-name="tussenkopvet">
          <text:span text:style-name="nadrukvet">Artikelsgewijze toelichting op de regeling commissie bezwaarschriften </text:span>
        </text:p>
          <text:p text:style-name="al">In de aanhef van de regelgeving is bepaald dat de bestuursorganen van de gemeente, het college en de burgemeester, ieder voor zover het hun bevoegdheden betreft, besluiten de regeling vast te stellen. Op deze manier is het mogelijk dat de bestuursorganen samen een en dezelfde commissie instellen om te adviseren op bezwaren tegen besluiten van het college en de burgemeester. De ondertekening gebeurt eveneens door de twee bestuursorganen. </text:p>
          <text:p text:style-name="tussenkopvet">
          <text:span text:style-name="nadrukvet">Artikel 1 Begripsbepaling</text:span>
        </text:p>
          <text:p text:style-name="al">In dit artikel zijn slechts die begripsbepalingen opgenomen die niet in de Awb voorkomen. Zo ontbreekt er een omschrijving van het begrip 'bestuursorgaan' hoewel dat op meerdere plaatsen in de regeling voorkomt. Het bestuursorgaan dat het bestreden besluit heeft genomen, wordt in de regeling aangeduid als 'verwerend orgaan'. Dit kan het college van burgemeester en wethouders of de burgemeester zijn. </text:p>
          <text:p text:style-name="tussenkopvet">
          <text:span text:style-name="nadrukvet">Artikel 2 Inleidende bepaling commissie</text:span>
        </text:p>
          <text:p text:style-name="al">In de algemene toelichting is de keuze ver(ant)woord voor het horen en adviseren door een gemeentelijke commissie. Deze commissie wordt via deze inleidende bepaling als zodanig geïntroduceerd. In artikel 1:5 van de Awb is omschreven wat onder het maken van bezwaar dient te worden verstaan. </text:p>
          <text:p text:style-name="al">Uiteraard is het tweede lid een facultatieve bepaling. Denkbaar is dat van de hier geboden mogelijkheid gebruik wordt gemaakt voor die bezwaarschriften die betrekking hebben op een zo specifieke materie of voor onderwerpen waarover zulke grote aantallen bezwaarschriften te verwachten zijn dat het wenselijk is daarvoor een andere methodiek van horen en adviseren te hanteren. Hierbij kan gedacht worden aan sociale zaken, belastingzaken en WOZ-zaken. Over de twee laatstgenoemde zaken dient opgemerkt te worden dat de Algemene wet inzake rijksbelastingen en de WOZ afwijkende of aanvullende bepalingen bevatten over beslistermijnen, het horen en de geheimhouding. In verband hiermee hebben wij ervoor gekozen ze in elk geval uit te zonderen. </text:p>
          <text:p text:style-name="tussenkopvet">
          <text:span text:style-name="nadrukvet">Artikel 3 Samenstelling van de commissie</text:span>
        </text:p>
          <text:p text:style-name="al">Het eerste lid verwijst naar de adviescommissie zoals bedoeld in artikel 7:13 Awb. </text:p>
          <text:p text:style-name="al"/>
          <text:p text:style-name="al">Voor de samenstelling van een commissie voor bezwaarschriften ex artikel 7:13 Awb gelden niet de eisen van artikel 7:5 Awb (Raad van State, 31-5-99, JG 1999/179). </text:p>
          <text:p text:style-name="tussenkopvet">
          <text:span text:style-name="nadrukvet"> Artikel 3a Kamers </text:span>
        </text:p>
          <text:p text:style-name="al">Als, bijvoorbeeld gelet op het aantal te behandelen bezwaarschriften of in verband met een wenselijke splitsing naar onderwerp, daaraan behoeft bestaat, kan de commissie worden opgesplitst in kamers. De commissie is zelf bevoegd om kamers in te stellen.</text:p>
          <text:p text:style-name="tussenkopvet">
          <text:span text:style-name="nadrukvet">Artikel 4 Secretaris</text:span>
        </text:p>
          <text:p text:style-name="al">Hoewel in de Awb nergens over een secretaris wordt gesproken, is het gebruikelijk dat een commissie beschikt over een secretaris ter ondersteuning van de werkzaamheden. </text:p>
          <text:p text:style-name="tussenkopvet">
          <text:span text:style-name="nadrukvet">Artikel 5 Zittingsduur</text:span>
        </text:p>
          <text:p text:style-name="al">Deze bepaling kan eventueel worden aangevuld met een lid waarin tot uitdrukking wordt gebracht dat leden van een commissie die daarin zijn benoemd in verband met een bepaalde hoedanigheid, aftreden indien zij deze hoedanigheid verliezen. Uiteraard is het mogelijk voor een ander moment van aftreden te kiezen dan bedoeld in het eerste lid. </text:p>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 </text:p>
          <text:p text:style-name="tussenkopvet">
          <text:span text:style-name="nadrukvet">Artikel 6 Ingediend bezwaarschrift</text:span>
        </text:p>
          <text:p text:style-name="al">Dit artikel spreekt voor zich. Verwezen wordt in het bijzonder naar afdeling 6.2 en afdeling 7.2 van de Awb. </text:p>
          <text:p text:style-name="tussenkopvet">
          <text:span text:style-name="nadrukvet">Artikel 7 Uitoefening bevoegdheden</text:span>
        </text:p>
          <text:p text:style-name="al">Ingevolge artikel 7:13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 </text:p>
          <text:p text:style-name="al">De in dit artikel aangehaalde artikelen of artikelleden van de Awb luiden als volgt. </text:p>
          <text:p text:style-name="al"/>
          <text:p text:style-name="al">Artikel 2:1, tweede lid </text:p>
          <text:p text:style-name="al">Een bestuursorgaan kan van een gemachtigde een schriftelijke machtiging verlangen. </text:p>
          <text:p text:style-name="al"/>
          <text:p text:style-name="al">Toelichting: </text:p>
          <text:p text:style-name="al">Deze bepaling is facultatief geformuleerd: de voorzitter is dan ook vrij al dan niet van deze bevoegdheid gebruik te maken. </text:p>
          <text:p text:style-name="al"/>
          <text:p text:style-name="al">Artikel 6:6 </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p text:style-name="al">Toelichting: </text:p>
          <text:p text:style-name="al">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 </text:p>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 </text:p>
          <text:p text:style-name="al">Overigens zal niet zonder meer geconcludeerd mogen worden dat er in zo'n situatie sprake is van een kennelijk niet-ontvankelijk bezwaarschrift waardoor - ingevolge artikel 7:3 Awb - van het horen kan worden afgezien. </text:p>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Artikel 6:17 </text:p>
          <text:p text:style-name="al">Indien iemand zich laat vertegenwoordigen, zendt het orgaan dat bevoegd is op het bezwaar te beslissen, de op de zaak betrekking hebbende stukken in elk geval aan de gemachtigde. </text:p>
          <text:p text:style-name="al"/>
          <text:p text:style-name="al">Toelichting: </text:p>
          <text:p text:style-name="al">Deze bepaling spreekt voor zich. Voor zover het de behandeling door de commissie betreft, ligt deze taak bij de voorzitter. </text:p>
          <text:p text:style-name="al">Het is niet nodig om in de bezwaarfase ook de stukken aan de vertegenwoordigers van de belanghebbende toe te zenden die zijn geproduceerd in de fase tussen de aanvraag en het primaire besluit (CRvB 24 juni 1997, JB 1997/196). </text:p>
          <text:p text:style-name="al">Artikel 7:4, vierde lid Awb staat toe om leges te heffen voor het verstrekken van afschriften van de desbetreffende stukken aan de gemachtigde van een belanghebbende (HR 20 september 2000, JG 2001/30).</text:p>
          <text:p text:style-name="al"/>
          <text:p text:style-name="al">Artikel 7:4, tweede lid </text:p>
          <text:p text:style-name="al">Het bestuursorgaan legt het bezwaarschrift en alle verder op de zaak betrekking hebbende stukken voorafgaand aan het horen gedurende ten minste één week voor belanghebbenden ter inzage. </text:p>
          <text:p text:style-name="al"/>
          <text:p text:style-name="al">Toelichting: </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 </text:p>
          <text:p text:style-name="al">Stukken toezenden hoeft niet, maar een verzoek van een belanghebbende om stukken in te zien mag niet beperkt blijven tot de termijn van ter-inzage-legging (Rb. Amsterdam, 8 augustus 1995, Awb katern 1996, 19). </text:p>
          <text:p text:style-name="al"/>
          <text:p text:style-name="al">Artikel 7:6, vierde lid </text:p>
          <text:p text:style-name="al">Het bestuursorgaan kan, al dan niet op verzoek van een belanghebbende, toepassing van het derde lid achterwege laten, voor zover geheimhouding om gewichtige redenen is geboden [...]. </text:p>
          <text:p text:style-name="al">Het derde lid van dit artikel luidt: </text:p>
          <text:p text:style-name="al">Wanneer belanghebbenden afzonderlijk zijn gehoord, wordt ieder van hen op de hoogte gesteld van het verhandelde tijdens het horen buiten zijn aanwezigheid. </text:p>
          <text:p text:style-name="al"/>
          <text:p text:style-name="al">Artikel 7:10, derde en vierde lid</text:p>
          <text:p text:style-name="al">Dit artikel regelt de bevoegdheid om de beslissing (op bezwaar) met ten hoogst zes weken te verdagen. Verder uitstel is mogelijk voor zover alle belanghebbenden daarmee instemmen.</text:p>
          <text:p text:style-name="al"/>
          <text:p text:style-name="al">Artikel 7:13, tweede lid</text:p>
          <text:p text:style-name="al">Indien een commissie over het bezwaar zal adviseren, deelt het bestuursorgaan dit zo spoedig mogelijk mede aan de indiener van het bezwaarschrift.</text:p>
          <text:p text:style-name="tussenkopvet">
          <text:span text:style-name="nadrukvet">Artikel 8 Vooronderzoek</text:span>
        </text:p>
          <text:p text:style-name="al">Het spreekt voor zich dat de voorzitter van de commissie er zorg voor dient te dragen dat al het noodzakelijke wordt gedaan om de behandeling van het bezwaarschrift genoegzaam voor te bereiden. Dat geldt zowel intern bij de gemeente - hij krijgt de bevoegdheid alle gewenste inlichtingen in te winnen - als extern. Zo moet het mogelijk zijn om met de klager in contact te treden om nadere informatie in te winnen of bijvoorbeeld hem bij kennelijke niet-ontvankelijkheid in overweging te geven het bezwaarschrift in te trekken. </text:p>
          <text:p text:style-name="al">De activiteiten van de commissie of haar voorzitter bij de voorbereiding van de te behandelen zaken kunnen kosten meebrengen. Daarbij vallen gewone en bijzondere kosten te onderscheiden. Bij gewone kosten valt te denken aan bijvoorbeeld de vergoedingen voor de leden. Het inschakelen van externe deskundigen zal bijzondere kosten meebrengen. Deze kosten komen ten laste van de gemeentebegroting. Normaal gesproken is er in de begroting voorzien in de normale kosten van een commissie. Dat kan anders liggen als het om bijzondere kosten gaat. </text:p>
          <text:p text:style-name="al">Aangezien het college belast is met de uitvoering van de begroting, ligt het voor de hand dat bijzondere kosten niet gemaakt worden voordat dat college de gelegenheid heeft gehad dit te toetsen aan een begrotingspost. Om deze reden is in deze bepaling voor de kosten voor getuigen of deskundigen een machtiging vooraf geïntroduceerd. Uiteraard mag het niet zo zijn dat het college door zo'n toetsing het werk van de commissie frustreert en haar onafhankelijke positie daardoor aantast. </text:p>
          <text:p text:style-name="al">In dit verband verdient ook artikel 3:7 Awb aandacht. Daarin is bepaald dat het bestuursorgaan waaraan advies wordt uitgebracht, al dan niet op verzoek, de gegevens ter beschikking stelt aan de adviseur die nodig zijn voor een goede vervulling van diens taak. </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 </text:p>
          <text:p text:style-name="tussenkopvet">
          <text:span text:style-name="nadrukvet">Artikel 9 Hoorzitting</text:span>
        </text:p>
          <text:p text:style-name="al">Voor het bepaalde in het eerste lid: zie de toelichting op artikel 10 van deze regeling. </text:p>
          <text:p text:style-name="al">Artikel 7:3 van de Awb geeft aan in welke gevallen van het horen van belanghebbenden kan worden afgezien. Voor een ingediend bezwaarschrift is dat indien: </text:p>
          <text:list text:style-name="id1-3-2-4-75">
            <text:list-item text:style-override="id1-3-2-4-75-1">
              <text:number>a.</text:number>
              <text:p text:style-name="al">het bezwaarschrift kennelijk niet-ontvankelijk is; </text:p>
            </text:list-item>
            <text:list-item text:style-override="id1-3-2-4-75-2">
              <text:number>b.</text:number>
              <text:p text:style-name="al">het bezwaar kennelijk ongegrond is; </text:p>
            </text:list-item>
            <text:list-item text:style-override="id1-3-2-4-75-3">
              <text:number>c.</text:number>
              <text:p text:style-name="al">de belanghebbenden verklaard hebben geen gebruik te willen maken van het recht te worden gehoord, of</text:p>
            </text:list-item>
            <text:list-item text:style-override="id1-3-2-4-75-4">
              <text:number>d.</text:number>
              <text:p text:style-name="al">aan het bezwaar volledig tegemoet wordt gekomen en andere belanghebbenden daardoor niet in hun belangen kunnen worden geschaad. </text:p>
            </text:list-item>
          </text:list>
          <text:p text:style-name="al">Ad d.</text:p>
          <text:p text:style-name="al">Het ligt voor de hand dat indien het verwerend orgaan aan het bezwaar van appellant volledig tegemoet denkt te kunnen komen, het daarover met de voorzitter van de commissie contact opneemt. In dit verband wordt ook gewezen op artikel 6:19 Awb. Dit artikel gaat het over het tijdens het aanhangig zijn van bezwaar intrekken of wijzigen van het bestreden besluit, waarbij wordt bepaald dat het bezwaar geacht wordt mede gericht te zijn tegen het nieuwe besluit tenzij dat besluit geheel tegemoetkomt aan het bezwaar. </text:p>
          <text:p text:style-name="tussenkopvet">
          <text:span text:style-name="nadrukvet">Artikel 10 Uitnodiging zitting</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 </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 </text:p>
          <text:p text:style-name="al">Gekozen is voor een termijn van twee weken, mede in verband met de termijn van 12 weken waarbinnen, behoudens verdaging, op het bezwaar moet zijn beslist (zie artikel 7:10 Awb) en het bepaalde in artikel 7:4 Awb (zie hierna). </text:p>
          <text:p text:style-name="al">Voorts is een regeling opgenomen over het desgevraagd wijzigen van het tijdstip van de zitting. Uitstel hoeft overigens niet altijd te worden verleend. Betrokkene dient wel tijdig uitsluitsel over zijn verzoek om uitstel te krijgen. Een verzoek om uitstel moet niet automatisch gehonoreerd worden. Een gemotiveerd verzoek om uitstel kan ingewilligd worden, maar dient dan wel te worden beperkt tot een eenmalig uitstel omdat anders de afwikkeling van het bezwaarschrift een te grote vertraging kan ondervinden. </text:p>
          <text:p text:style-name="al">De toelichting op dit artikel van deze verordening is ook de plaats om te wijzen op het bepaalde in artikel 7:4 en 7:8 van de Awb. Het verdient aanbeveling om van de inhoud van deze artikelen bij de uitnodiging van de hoorzitting mededeling te doen. </text:p>
          <text:p text:style-name="tussenkopvet">
          <text:span text:style-name="nadrukvet">Artikel 11 Quorum</text:span>
        </text:p>
          <text:p text:style-name="al">Dit artikel spreekt voor zich. In principe wordt gehoord door de (plaatsvervangend) voorzitter en twee leden.</text:p>
          <text:p text:style-name="al">Er is echter geen wettelijk bezwaar tegen het horen door de voorzitter en één lid van de adviescommissie. Het tweede lid dient dan wel bij de beraadslaging betrokken te zijn, zodat het advies door totaal drie leden wordt uitgebracht (ABRS 2 maart 2000, GS 2000/ 7119, 3). </text:p>
          <text:p text:style-name="tussenkopvet">
          <text:span text:style-name="nadrukvet">Artikel 12 Niet-deelneming aan de behandeling</text:span>
        </text:p>
          <text:p text:style-name="al">Dit artikel behoeft geen toelichting. Zie ook artikel 2:4 Awb. </text:p>
          <text:p text:style-name="al">Ook al is de voorzitter formeel onafhankelijk, dan staat daarmee nog niet vast dat automatisch ook op inhoudelijk vlak van niet-vooringenomenheid sprake is (Rb. Leeuwarden 8 februari 1996, JB, 3 (1996), 100).</text:p>
          <text:p text:style-name="tussenkopvet">
          <text:span text:style-name="nadrukvet">Artikel 13 Openbaarheid zitting</text:span>
        </text:p>
          <text:p text:style-name="al">Ingevolge artikel 7:5, tweede lid Awb besluit het bestuursorgaan, voor zover niet bij wettelijk voorschrift anders is bepaald, of het horen in het openbaar plaatsvindt. In artikel 7:13, vierde lid Awb wordt deze bevoegdheid aan de commissie toegekend. </text:p>
          <text:p text:style-name="al">In de onderhavige 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De zitting dient te worden onderscheiden van de beraadslaging van de commissie, die ingevolge artikel 16 van de verordening achter gesloten deuren plaatsheeft. </text:p>
          <text:p text:style-name="tussenkopvet">
          <text:span text:style-name="nadrukvet">Artikel 14 Schriftelijke verslaglegging</text:span>
        </text:p>
          <text:p text:style-name="al">Artikel 7:7 Awb vereist dat van het horen een zeer kort en bondig verslag wordt gemaakt. De wijze waarop en de inhoudelijk vereisten aan het verslag worden niet door de Awb geregeld. Dit staat er overigens niet aan in de weg dat in de verordening een vaste procedure wordt opgenomen. </text:p>
          <text:p text:style-name="al">Het bepaalde in het eerste lid hoeft niet zo ver te strekken dat van al het aanwezige publiek naam en hoedanigheid wordt opgenomen. Wel zal uit het verslag duidelijk moeten blijken wie namens welke partij aanwezig was en wat door hen naar voren is gebracht. </text:p>
          <text:p text:style-name="al">Gezien de betekenis van de hoorzitting in het kader van de besluitvorming in de bezwaarschriftfase, ligt het voor de hand (hoewel niet voorgeschreven in de Awb) dat het verslag van de zitting uiterlijk gelijktijdig met de beslissing op het bezwaar aan belanghebbende wordt toegezonden. Ook is het mogelijk het verslag van de hoorzitting vóór het nemen van het bestreden besluit aan de belanghebbenden te zenden. Hierdoor krijgen belanghebbenden de gelegenheid te reageren indien het verslag een onjuiste weergave bevat van de hoorzitting. Uit oogpunt van een zorgvuldige voorbereiding zal dit vaak de voorkeur genieten (ABRS 12 juni 1997, JB 1997/188). </text:p>
          <text:p text:style-name="al">Het verslag speelt ook een rol in de raadkamer en bij het advies. Als een lid afwezig is geweest bij het horen en de stemmen staken in de adviescommissie, hoeft bij de hernieuwde behandeling in de commissie niet opnieuw gehoord te worden (CRvB, 2 april 1996, AB 1997/23). </text:p>
          <text:p text:style-name="al">Verder bestaat de mogelijkheid om, in plaats van schriftelijke verslaglegging, te volstaan met een audio-opname. </text:p>
          <text:p text:style-name="tussenkopvet">
          <text:span text:style-name="nadrukvet">Artikel 15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 </text:p>
          <text:p text:style-name="tussenkopvet">
          <text:span text:style-name="nadrukvet">Artikel 16 Raadkamer en advies</text:span>
        </text:p>
          <text:p text:style-name="al">Zie ook de toelichting bij artikel 13. De hoorzitting is in principe openbaar; de hier bedoelde beraadslaging vindt achter gesloten deuren plaats. </text:p>
          <text:p text:style-name="al">Het tweede lid, onder b, is opgenomen voor die gevallen waarin het vergaderquorum wel aanwezig is, maar de commissie door afwezigheid van een of meer leden dan wel hun plaatsvervangers (of als gevolg van de toepassing van artikel 12) tijdens de besluitvorming uit een even aantal personen bestaat. </text:p>
          <text:p text:style-name="al">Het horen kan plaatsvinden door een niet-voltallige commissie (zie onder 11); de advisering dient plaats te vinden door een commissie die voldoet aan de eisen van artikel 7:13, eerste lid, onder a. Hoe het advies tot stand komt, is niet voorgeschreven. Schriftelijke consultatie is mogelijk (CRvB 21 oktober 1999, AB 2000/42 en Rb. Haarlem 5 januari 2001, ongepubliceerd, zaaknummer Awb 00/8620 en 00/8621).</text:p>
          <text:p text:style-name="tussenkopvet">
          <text:span text:style-name="nadrukvet">Artikel 17 Uitbrengen advies</text:span>
        </text:p>
          <text:p text:style-name="al">Volgens artikel 7:13, zesde lid Awb maakt in de bezwaarschriftprocedure het verslag van de hoorzitting deel uit van het advies van de commissie en wordt het schriftelijk uitgebracht. </text:p>
          <text:p text:style-name="al">De beslistermijn bedraagt ingevolge artikel 7:10, van de Awb, 12 weken, behoudens in het geval van opschorting of met gebruikmaking van de mogelijkheid van verdaging. De voorzitter is bevoegd om, namens het bestuursorgaan, de beslissing op het bezwaar te verdagen. </text:p>
          <text:p text:style-name="tussenkopvet">
          <text:span text:style-name="nadrukvet">Artikel 18 Overgangsregeling </text:span>
        </text:p>
          <text:p text:style-name="al">Dit artikel spreekt voor zich. Met het oog op bezwaarschriften die zijn ingediend vóór de inwerkingtreding van deze regeling, blijft de vorige regeling (Regeling commissie bezwaarschriften 2010) van kracht. </text:p>
          <text:p text:style-name="tussenkopvet">
          <text:span text:style-name="nadrukvet">Artikel 19 Inwerkingtreding </text:span>
        </text:p>
          <text:p text:style-name="al">In artikel 139 tot en met 144 Gemeentewet zijn de bekendmaking en inwerkingtreding van besluiten die algemeen verbindende voorschriften inhouden geregeld. De bepalingen over bekendmaking en mededeling van besluiten zoals opgenomen in afdeling 3.6 Awb zijn niet van toepassing op algemeen verbindende voorschriften (zie artikel 3:1 Awb dat aangeeft dat op besluiten, die algemeen verbindende voorschriften inhouden, van dat hoofdstuk slechts afdeling 2 tot en met 4A van toepassing zijn en wel voor zover de aard van de besluiten zich daartegen niet verzet). Besluiten van het gemeentebestuur die algemeen verbindende voorschriften inhouden, verbinden niet dan wanneer ze bekendgemaakt zijn. De bekendmaking geschiedt door plaatsing in het Gemeenteblad en in een andere door de gemeente algemeen verkrijgbaar gestelde uitgave (huis-aan-huisblad of plaatselijk dagblad).</text:p>
          <text:p text:style-name="tussenkopvet">
          <text:span text:style-name="nadrukvet">Artikel 20 Citeertitel</text:span>
        </text:p>
          <text:p text:style-name="al">Deze regeling kan worden aangehaald als: Regeling commissie bezwaarschriften college en burgemeester gemeente Soest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14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4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4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zwaarschriftencommissie college en burgemeester gemeente So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44</meta:user-defined>
    <meta:user-defined meta:name="OVERHEIDop.GmbID/DC.identifier">gmb-2018-59144</meta:user-defined>
    <meta:user-defined meta:name="OVERHEID.TaxonomieBeleidsagenda/OVERHEID.category">Recht | Organisatie en beleid</meta:user-defined>
    <meta:user-defined meta:name="OVERHEID.Gemeente/DC.spatial">Soest</meta:user-defined>
    <meta:user-defined meta:name="DC.source">wet Algemene bestuursrecht;1.0:c:BWBR0005537&amp;g=2018-01-01</meta:user-defined>
    <meta:user-defined meta:name="DC.source">wet Gemeentewet;1.0:c:BWBR0005416&amp;g=2018-01-01</meta:user-defined>
    <meta:user-defined meta:name="OVERHEIDop.referentienummer">Zaaknr. 1917266</meta:user-defined>
    <meta:user-defined meta:name="DCTERMS.alternative">Regeling bezwaarschriftencommissie college en burgemeester gemeente Soest 2018</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03-22</meta:user-defined>
    <meta:user-defined meta:name="OVERHEIDgvop.Informatietype/DC.type">Overige besluiten van algemene strekking</meta:user-defined>
    <meta:user-defined meta:name="OVERHEID.Gemeente/DCTERMS.publisher">Soest</meta:user-defined>
    <meta:user-defined meta:name="OVERHEID.Gemeente/OVERHEID.authority">Soest</meta:user-defined>
    <meta:user-defined meta:name="OVERHEIDop.betreftRegeling">CVDR608946_1</meta:user-defined>
    <meta:user-defined meta:name="OVERHEIDop.versieInformatie"/>
  </office:meta>
</office:document-meta>
</file>