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54, 1171 CS, uitbreiden van de woning, 16-03-2018, zaaknummer 2650857, olonummer 3548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54, 1171 CS, uitbreiden van de woning, 16-03-2018, zaaknummer 2650857, olonummer 3548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2</meta:user-defined>
    <meta:user-defined meta:name="OVERHEIDop.GmbID/DC.identifier">gmb-2018-5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S 54</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40 483817</meta:user-defined>
    <meta:user-defined meta:name="OVERHEIDop.versieInformatie"/>
  </office:meta>
</office:document-meta>
</file>