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Zonnepark Schiphol Trade park, kavel AL 2167, handelen in strijd met regels ruimtelijke ordening, 16-03-2018, zaaknummer 2650835, olonummer 35479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14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4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4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Zonnepark Schiphol Trade park, kavel AL 2167, handelen in strijd met regels ruimtelijke ordening, 16-03-2018, zaaknummer 2650835, olonummer 35479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41</meta:user-defined>
    <meta:user-defined meta:name="OVERHEIDop.GmbID/DC.identifier">gmb-2018-59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D 307</meta:user-defined>
    <meta:user-defined meta:name="OVERHEIDop.woonplaats">Hoofddorp</meta:user-defined>
    <meta:user-defined meta:name="OVERHEIDop.straatnaam">Bennebroe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739 475936</meta:user-defined>
    <meta:user-defined meta:name="OVERHEIDop.versieInformatie"/>
  </office:meta>
</office:document-meta>
</file>