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Spieringweg 745, 2142 ED, uitbreiden van de overkapping aan de Range van de Haarlemmermeersche Golfclub, 16-03-2018, zaaknummer 2650779, olonummer 35140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Spieringweg 745, 2142 ED, uitbreiden van de overkapping aan de Range van de Haarlemmermeersche Golfclub, 16-03-2018, zaaknummer 2650779, olonummer 3514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39</meta:user-defined>
    <meta:user-defined meta:name="OVERHEIDop.GmbID/DC.identifier">gmb-2018-5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 745</meta:user-defined>
    <meta:user-defined meta:name="OVERHEIDop.woonplaats">Cruquius</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40 483498</meta:user-defined>
    <meta:user-defined meta:name="OVERHEIDop.versieInformatie"/>
  </office:meta>
</office:document-meta>
</file>