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ssenpassenweg 5 in Ingen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geweigerd voor de huisvesting van seizoenarbeiders in de voormalige   bedrijfswoning, Vossenpassenweg 5, 4031 KR, in Ingen (14-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13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ssenpassenweg 5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38</meta:user-defined>
    <meta:user-defined meta:name="OVERHEIDop.GmbID/DC.identifier">gmb-2018-591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5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R 5</meta:user-defined>
    <meta:user-defined meta:name="OVERHEIDop.woonplaats">Ingen</meta:user-defined>
    <meta:user-defined meta:name="OVERHEIDop.straatnaam">Vossenpass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150 442290</meta:user-defined>
    <meta:user-defined meta:name="OVERHEIDop.versieInformatie"/>
  </office:meta>
</office:document-meta>
</file>