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Venne 80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Tina, M.</text:p>
            <text:p text:style-name="common-al">Geboortedatum: 29-10-1995</text:p>
            <text:p text:style-name="common-al">Adres: Venne 80, Winschoten</text:p>
            <text:p text:style-name="common-al">Datum voornemen: 10-01-2018</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10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91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Venne 80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913</meta:user-defined>
    <meta:user-defined meta:name="OVERHEIDop.GmbID/DC.identifier">gmb-2018-591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V 82</meta:user-defined>
    <meta:user-defined meta:name="OVERHEIDop.woonplaats">Winschoten</meta:user-defined>
    <meta:user-defined meta:name="OVERHEIDop.straatnaam">Venne</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5365 574286</meta:user-defined>
    <meta:user-defined meta:name="OVERHEIDop.versieInformatie"/>
  </office:meta>
</office:document-meta>
</file>