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5 en 16 september 2018, Mergelheuvelland Tweedaagse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15 en 16 september 2018, Mergelheuvelland Tweedaagse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5 en 16 september 2018, Mergelheuvelland Tweedaagse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28</meta:user-defined>
    <meta:user-defined meta:name="OVERHEIDop.GmbID/DC.identifier">gmb-2018-5912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