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837 Koepelhal Spoorzone te Tilburg, 2018 0601-A-vrienden van Cobbenhagen jubileum diner, aangevraagd 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inershow op 1 juni 2018 van 16.00 tot 22.30 uur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837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837 Koepelhal Spoorzone te Tilburg, 2018 0601-A-vrienden van Cobbenhagen jubileum diner, aangevraagd 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26</meta:user-defined>
    <meta:user-defined meta:name="OVERHEIDop.GmbID/DC.identifier">gmb-2018-5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8b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