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evenementenvergunning Z-HZ_EVE-2018-00574 Molenstraat, Burgemeester Brendersstraat, Berkelseweg, Durendaelweg, Heikantsebaan, Hoolstraat te Berkel-Enschot, 2018 0625-A-Ronde van Berkel, aangevraagd 18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wielerronde op 25 juni 2018 van 18.00 tot 22.00 uur en bestaat uit:</text:p>
            <text:p text:style-name="common-al">1.Evenementen vergunning;</text:p>
            <text:p text:style-name="common-al">Opbouw: 25 juni 2018 van 11.00 tot 17.30 uur</text:p>
            <text:p text:style-name="common-al">Afbouw: 25 juni 2018 van 21.30 tot 22.3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8-00574 - I - Molenstraat, Burgemeester Brendersstraat, Berkelseweg, Durendaelweg, Heikantsebaan, Hoolstraat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912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12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evenementenvergunning Z-HZ_EVE-2018-00574 Molenstraat, Burgemeester Brendersstraat, Berkelseweg, Durendaelweg, Heikantsebaan, Hoolstraat te Berkel-Enschot, 2018 0625-A-Ronde van Berkel, aangevraagd 18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122</meta:user-defined>
    <meta:user-defined meta:name="OVERHEIDop.GmbID/DC.identifier">gmb-2018-591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K 8</meta:user-defined>
    <meta:user-defined meta:name="OVERHEIDop.woonplaats">Berkel-Enschot</meta:user-defined>
    <meta:user-defined meta:name="OVERHEIDop.straatnaam">Hool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824 400978</meta:user-defined>
    <meta:user-defined meta:name="OVERHEIDop.versieInformatie"/>
  </office:meta>
</office:document-meta>
</file>