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Ganzert 20 in Ingen</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bouwen van 2 stallen met opslag en   stalling, Ganzert 20, 4024 BS, in Ingen (9-3-2018)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912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2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2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laten, Ganzert 20 in 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21</meta:user-defined>
    <meta:user-defined meta:name="OVERHEIDop.GmbID/DC.identifier">gmb-2018-5912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398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KC 20</meta:user-defined>
    <meta:user-defined meta:name="OVERHEIDop.woonplaats">Ingen</meta:user-defined>
    <meta:user-defined meta:name="OVERHEIDop.straatnaam">Ganzer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0937 442065</meta:user-defined>
    <meta:user-defined meta:name="OVERHEIDop.versieInformatie"/>
  </office:meta>
</office:document-meta>
</file>