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weg 2, 1871PJ Schoorl, het kappen van 18 esdoorns en 6 essen, ontvangstdatum aanvraag  6 januari 2018 (WABO180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1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weg 2, 1871PJ Schoorl, het kappen van 18 esdoorns en 6 essen, ontvangstdatum aanvraag  6 januari 2018 (WABO18000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912</meta:user-defined>
    <meta:user-defined meta:name="OVERHEIDop.GmbID/DC.identifier">gmb-2018-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2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55 526657</meta:user-defined>
    <meta:user-defined meta:name="OVERHEIDop.versieInformatie"/>
  </office:meta>
</office:document-meta>
</file>