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8 en 19 augustus 2018, Top Cauberg Challenge, Div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>18 en 19 augustus 2018, Top Cauberg Challenge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11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8 en 19 augustus 2018, Top Cauberg Challenge, Div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18</meta:user-defined>
    <meta:user-defined meta:name="OVERHEIDop.GmbID/DC.identifier">gmb-2018-59118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