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11 Delflandstraat 36 t/m 46 (e),Twentestraat 60 t/m 74 (e) en Eemlandstraat 2 t/m 28 (e) te Tilburg, bouwen van 28 woningen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7-04511 - B - Delflandstraat 36 t/m 46 (e),Twentestraat 60 t/m 74 (e) en Eemlandstraat 2 t/m 28 (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11 Delflandstraat 36 t/m 46 (e),Twentestraat 60 t/m 74 (e) en Eemlandstraat 2 t/m 28 (e) te Tilburg, bouwen van 28 woningen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17</meta:user-defined>
    <meta:user-defined meta:name="OVERHEIDop.GmbID/DC.identifier">gmb-2018-59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9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51 396174</meta:user-defined>
    <meta:user-defined meta:name="OVERHEIDop.versieInformatie"/>
  </office:meta>
</office:document-meta>
</file>