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25 Lanciersstraat 70 te Tilburg, verbouwen van het cafe en zaal tot 5 grondgebonden woningen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1 - Z-HZ_WABO-2018-00025 - B - Lanciers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25 Lanciersstraat 70 te Tilburg, verbouwen van het cafe en zaal tot 5 grondgebonden woningen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15</meta:user-defined>
    <meta:user-defined meta:name="OVERHEIDop.GmbID/DC.identifier">gmb-2018-59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70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7 396261</meta:user-defined>
    <meta:user-defined meta:name="OVERHEIDop.versieInformatie"/>
  </office:meta>
</office:document-meta>
</file>