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46 Professor Verbernelaan 5 te Tilburg, uitbreiding Kindcentrum Rendierhof, verzonden 1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1 - Z-HZ_WABO-2018-00046 - B - Professor Verbernelaa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1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46 Professor Verbernelaan 5 te Tilburg, uitbreiding Kindcentrum Rendierhof, verzonden 1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13</meta:user-defined>
    <meta:user-defined meta:name="OVERHEIDop.GmbID/DC.identifier">gmb-2018-59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D 5</meta:user-defined>
    <meta:user-defined meta:name="OVERHEIDop.woonplaats">Tilburg</meta:user-defined>
    <meta:user-defined meta:name="OVERHEIDop.straatnaam">Professor Verbern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29 397122</meta:user-defined>
    <meta:user-defined meta:name="OVERHEIDop.versieInformatie"/>
  </office:meta>
</office:document-meta>
</file>