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Deels verleende / deels geweigerde omgevingsvergunningen, 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eels verleende / deels geweigerde omgevingsvergunn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ijmerstokkerdorpsstraat 123, 6274 NJ Reijmerstok</text:span>
                    </text:p>
                  </table:table-cell>
                  <table:table-cell table:style-name="entry" table:number-rows-spanned="1" table:number-columns-spanned="1">
                    <text:p text:style-name="table_al">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text:span> | Wanneer u het niet eens bent met onze beslissing kunt u contact opnemen met de medewerkers van Juridische Zaken of kunt u bezwaar maken. Doe dit wel binnen 6 weken na de datum van de bekendmaking van het besluit aan de aanvrager. Uw brief kunt u richten aan het college van B&amp;W. Zorg ervoor dat de datum, uw naam, handtekening, adres en de reden waarom u het niet eens bent met onze beslissing, in uw brief staan. Soms is er sprake van spoed, in dat geval kunt u bij de rechter een voorlopige voorziening vragen. U kunt ook digitaal een verzoekschrift instellen bij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1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verleende / deels geweigerde omgevingsvergunningen, gedeeltelijke weigering van aangevraagde omgevingsvergunning voor zover betreffende de bouw van een nieuwe oogstopslagloods, een infiltratiegreppel en de verplaatsing van de activiteiten. Gedeeltelijke verlening van de aangevraagde omgevingsvergunning (onderdeel milieu) voor zover betrekking hebbende op de legalisatie van de ventilatoren en de plaatsing van de emissiepunten, Reijmerstokkerdorpsstraat 123, 6274 NJ, Reijmerst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12</meta:user-defined>
    <meta:user-defined meta:name="OVERHEIDop.GmbID/DC.identifier">gmb-2018-5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4NJ</meta:user-defined>
    <meta:user-defined meta:name="OVERHEIDop.woonplaats">Reijmerstok</meta:user-defined>
    <meta:user-defined meta:name="OVERHEIDop.straatnaam">Reijmerstokkerdorp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6737 312166</meta:user-defined>
    <meta:user-defined meta:name="OVERHEIDop.versieInformatie"/>
  </office:meta>
</office:document-meta>
</file>