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225 De Hemeltjens 25 (Nieuwe warande kavel 2, sectie A nr 5039) te Berkel-Enschot, bouwen van een woonhuis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225 - B - De Hemeltjens 25 (Nieuwe warande kavel 2, sectie A nr 503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225 De Hemeltjens 25 (Nieuwe warande kavel 2, sectie A nr 5039) te Berkel-Enschot, bouwen van een woonhuis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0</meta:user-defined>
    <meta:user-defined meta:name="OVERHEIDop.GmbID/DC.identifier">gmb-2018-5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 19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7</meta:user-defined>
    <meta:user-defined meta:name="OVERHEIDop.versieInformatie"/>
  </office:meta>
</office:document-meta>
</file>