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inkel: Grut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Grutstraat 1, 7001 BW</text:p>
            <text:p text:style-name="common-al">Omschrijving:  uitbreiden van de winkel</text:p>
            <text:p text:style-name="common-al">Dossiernummer:  20170716</text:p>
            <text:p text:style-name="common-al">Datum verzending: 3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winkel: Gru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11</meta:user-defined>
    <meta:user-defined meta:name="OVERHEIDop.GmbID/DC.identifier">gmb-2018-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7 442310</meta:user-defined>
    <meta:user-defined meta:name="OVERHEIDop.versieInformatie"/>
  </office:meta>
</office:document-meta>
</file>