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303 De Kraan 80a te Berkel-Enschot, vervangen en wijzigen van een aantal kozijnen en gevels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1 - Z-HZ_WABO-2018-00303 - B - De Kraan 80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303 De Kraan 80a te Berkel-Enschot, vervangen en wijzigen van een aantal kozijnen en gevels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07</meta:user-defined>
    <meta:user-defined meta:name="OVERHEIDop.GmbID/DC.identifier">gmb-2018-59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0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71 399438</meta:user-defined>
    <meta:user-defined meta:name="OVERHEIDop.versieInformatie"/>
  </office:meta>
</office:document-meta>
</file>