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29 Heubergerstraat 31 te Tilburg, verbouwen woning, verzonden 19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1 - Z-HZ_WABO-2018-00429 - B - Heubergerstraat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0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0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0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29 Heubergerstraat 31 te Tilburg, verbouwen woning, verzonden 19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105</meta:user-defined>
    <meta:user-defined meta:name="OVERHEIDop.GmbID/DC.identifier">gmb-2018-59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GA 31</meta:user-defined>
    <meta:user-defined meta:name="OVERHEIDop.woonplaats">Tilburg</meta:user-defined>
    <meta:user-defined meta:name="OVERHEIDop.straatnaam">Heuberg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65 400076</meta:user-defined>
    <meta:user-defined meta:name="OVERHEIDop.versieInformatie"/>
  </office:meta>
</office:document-meta>
</file>