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678 Kloosterstraat 21 te Berkel-Enschot, plaatsen van een dakkapel, verzonden 1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1 - Z-HZ_WABO-2018-00678 - B - Kloosterstraat 2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678 Kloosterstraat 21 te Berkel-Enschot, plaatsen van een dakkapel, verzonden 1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02</meta:user-defined>
    <meta:user-defined meta:name="OVERHEIDop.GmbID/DC.identifier">gmb-2018-59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P 21</meta:user-defined>
    <meta:user-defined meta:name="OVERHEIDop.woonplaats">Berkel-Enschot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79 400247</meta:user-defined>
    <meta:user-defined meta:name="OVERHEIDop.versieInformatie"/>
  </office:meta>
</office:document-meta>
</file>