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text:p>
            <text:p text:style-name="common-al">carnavalsweekend ACV de Kiekendieven op 27 januari 2018 van 13.00 tot 17.45 uur en 28 januari 2018 van 14.00 tot 16.45 uur op vliegbasis Gilze-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91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10</meta:user-defined>
    <meta:user-defined meta:name="OVERHEIDop.GmbID/DC.identifier">gmb-2018-5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52 397984</meta:user-defined>
    <meta:user-defined meta:name="OVERHEIDop.versieInformatie"/>
  </office:meta>
</office:document-meta>
</file>