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rpteseweg ter hoogte van huisnummer 7V, Oudheusden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2 bomen aan de Herpteseweg ter hoogte van huisnummer 7V in Oudheusden. De vergunning is verzonden op 18 december 2017 en bij de gemeente bekend onder nummer 5347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9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rpteseweg ter hoogte van huisnummer 7V, Oudheusden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91</meta:user-defined>
    <meta:user-defined meta:name="OVERHEIDop.GmbID/DC.identifier">gmb-2018-591</meta:user-defined>
    <meta:user-defined meta:name="OVERHEID.TaxonomieBeleidsagenda/OVERHEID.category">Ruimte en infrastructuur | Organisatie en beleid</meta:user-defined>
    <meta:user-defined meta:name="OVERHEIDop.referentienummer">534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N 7v</meta:user-defined>
    <meta:user-defined meta:name="OVERHEIDop.woonplaats">Oudheusden</meta:user-defined>
    <meta:user-defined meta:name="OVERHEIDop.straatnaam">Herpt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56 415257</meta:user-defined>
    <meta:user-defined meta:name="OVERHEIDop.versieInformatie"/>
  </office:meta>
</office:document-meta>
</file>