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Hogeweg 1a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een melding hebben ontvangen voor de aanleg van een gesloten bodemenergiesysteem. </text:p>
            <text:p text:style-name="common-al">Locatie:Hogeweg 1a Langenboom </text:p>
            <text:p text:style-name="common-al">Datum ontvangen: 12 februari 2018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5909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Hogeweg 1a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98</meta:user-defined>
    <meta:user-defined meta:name="OVERHEIDop.GmbID/DC.identifier">gmb-2018-59098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SR 1</meta:user-defined>
    <meta:user-defined meta:name="OVERHEIDop.woonplaats">Langenboom</meta:user-defined>
    <meta:user-defined meta:name="OVERHEIDop.straatnaam">Hog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9061 414379</meta:user-defined>
    <meta:user-defined meta:name="OVERHEIDop.versieInformatie"/>
  </office:meta>
</office:document-meta>
</file>