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SCHOTERLANDSEWEG 93 HOORNSTER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1 april 2018 van 18:00 uur tot 00:00 uur op de locatie Schoterlandseweg 93 te Hoornsterzwaag (19-03-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0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SCHOTERLANDSEWEG 93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91</meta:user-defined>
    <meta:user-defined meta:name="OVERHEIDop.GmbID/DC.identifier">gmb-2018-59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R 93</meta:user-defined>
    <meta:user-defined meta:name="OVERHEIDop.woonplaats">Hoornsterzwaag</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7678 557096</meta:user-defined>
    <meta:user-defined meta:name="OVERHEIDop.versieInformatie"/>
  </office:meta>
</office:document-meta>
</file>