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 De Bultendarpers, aanvraag collectevergunning op 20 januari 2018 in Gaandere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V De Bultendarpers voor het houden van een collecte op zaterdag 20 januari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V De Bultendarpers, aanvraag collectevergunning op 20 januari 2018 in Gaandere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5909</meta:user-defined>
    <meta:user-defined meta:name="OVERHEIDop.GmbID/DC.identifier">gmb-2018-5909</meta:user-defined>
    <meta:user-defined meta:name="OVERHEID.TaxonomieBeleidsagenda/OVERHEID.category">Openbare orde en veiligheid | Organisatie en beleid</meta:user-defined>
    <meta:user-defined meta:name="OVERHEIDop.referentienummer">130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