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ellefleurhof 6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 het bouwen van een veranda achter in de tuin, Bellefleurhof   6, 4021 VB, in Maurik (12-03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908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8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08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ellefleurhof 6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089</meta:user-defined>
    <meta:user-defined meta:name="OVERHEIDop.GmbID/DC.identifier">gmb-2018-5908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86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VB 6</meta:user-defined>
    <meta:user-defined meta:name="OVERHEIDop.woonplaats">Maurik</meta:user-defined>
    <meta:user-defined meta:name="OVERHEIDop.straatnaam">Bellefleurhof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301 441419</meta:user-defined>
    <meta:user-defined meta:name="OVERHEIDop.versieInformatie"/>
  </office:meta>
</office:document-meta>
</file>