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IJsspeedway wedstrijden van 5 tot en met 8 april 2018 op de locatie Pim Mulierlaan 1 te Heerenveen (19-03-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908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8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8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PIM MULIERLAAN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88</meta:user-defined>
    <meta:user-defined meta:name="OVERHEIDop.GmbID/DC.identifier">gmb-2018-590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DA 1</meta:user-defined>
    <meta:user-defined meta:name="OVERHEIDop.woonplaats">Heerenveen</meta:user-defined>
    <meta:user-defined meta:name="OVERHEIDop.straatnaam">Pim Mulie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12 550379</meta:user-defined>
    <meta:user-defined meta:name="OVERHEIDop.versieInformatie"/>
  </office:meta>
</office:document-meta>
</file>