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Achtmorgenstraat   tegenover nr. 4,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inplanten van een fruitboomgaard, Achtmorgenstraat   tegenover nr. 4, in Buren (06-03-2018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59082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082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082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Achtmorgenstraat   tegenover nr. 4, in Bu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9082</meta:user-defined>
    <meta:user-defined meta:name="OVERHEIDop.GmbID/DC.identifier">gmb-2018-59082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987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116LP 4</meta:user-defined>
    <meta:user-defined meta:name="OVERHEIDop.woonplaats">Buren</meta:user-defined>
    <meta:user-defined meta:name="OVERHEIDop.straatnaam">Achtmorgenstraat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2348 437748</meta:user-defined>
    <meta:user-defined meta:name="OVERHEIDop.versieInformatie"/>
  </office:meta>
</office:document-meta>
</file>