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Catharine van Clevelaan 49 (Splitsen van een woning) Catharina van Clevelaan 4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aart 2018 heeft de gemeente een aanvraag ontvangen voor een omgevingsvergunning op locatie Catharina van Clevelaan 49 in Amstelveen. De aanvraag is geregistreerd onder zaaknummer HZ_WABO-2018-0275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9075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075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075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Catharine van Clevelaan 49 (Splitsen van een woning) Catharina van Clevelaan 49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9075</meta:user-defined>
    <meta:user-defined meta:name="OVERHEIDop.GmbID/DC.identifier">gmb-2018-590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AX 36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93.56 481431.71</meta:user-defined>
    <meta:user-defined meta:name="OVERHEIDop.versieInformatie"/>
  </office:meta>
</office:document-meta>
</file>