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stalen garagedeuren door hardhouten garagedeuren met klein raa Clantstraat 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8 heeft de gemeente een aanvraag ontvangen voor een omgevingsvergunning op locatie Clantstraat 22 in Kudelstaart. De aanvraag is geregistreerd onder zaaknummer HZ_WABO-2018-02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7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stalen garagedeuren door hardhouten garagedeuren met klein raa Clantstraat 2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74</meta:user-defined>
    <meta:user-defined meta:name="OVERHEIDop.GmbID/DC.identifier">gmb-2018-5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45.9 471338.98</meta:user-defined>
    <meta:user-defined meta:name="OVERHEIDop.versieInformatie"/>
  </office:meta>
</office:document-meta>
</file>