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zwembad in de achtertuin van de woning Uiterweg 2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Uiterweg 266 in Aalsmeer. De aanvraag is geregistreerd onder zaaknummer HZ_WABO-2018-02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0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zwembad in de achtertuin van de woning Uiterweg 2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71</meta:user-defined>
    <meta:user-defined meta:name="OVERHEIDop.GmbID/DC.identifier">gmb-2018-5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V 27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76.42 474938.51</meta:user-defined>
    <meta:user-defined meta:name="OVERHEIDop.versieInformatie"/>
  </office:meta>
</office:document-meta>
</file>