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wijzigen van de beschoeiing ten behoeve van het realiseren van een ligplaats Touwslagerlaan 4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18 heeft de gemeente een aanvraag ontvangen voor een omgevingsvergunning op locatie Touwslagerlaan 41 in Aalsmeer. De aanvraag is geregistreerd onder zaaknummer HZ_WABO-2018-023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907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7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7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wijzigen van de beschoeiing ten behoeve van het realiseren van een ligplaats Touwslagerlaan 4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070</meta:user-defined>
    <meta:user-defined meta:name="OVERHEIDop.GmbID/DC.identifier">gmb-2018-59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E 4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36.91 476007.73</meta:user-defined>
    <meta:user-defined meta:name="OVERHEIDop.versieInformatie"/>
  </office:meta>
</office:document-meta>
</file>