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uitbouw aan de achterzijde van de woning Kardinaal de Jongstraat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omgevingsvergunning op locatie Kardinaal de Jongstraat 45 in Amstelveen. De aanvraag is geregistreerd onder zaaknummer HZ_WABO-2018-02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uitbouw aan de achterzijde van de woning Kardinaal de Jongstraat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68</meta:user-defined>
    <meta:user-defined meta:name="OVERHEIDop.GmbID/DC.identifier">gmb-2018-5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2.4 479906.4</meta:user-defined>
    <meta:user-defined meta:name="OVERHEIDop.versieInformatie"/>
  </office:meta>
</office:document-meta>
</file>