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uitrit ten behoeve van een scootmobiel Heemraadschapslaan 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omgevingsvergunning op locatie Heemraadschapslaan 82 in Amstelveen. De aanvraag is geregistreerd onder zaaknummer HZ_WABO-2018-026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06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uitrit ten behoeve van een scootmobiel Heemraadschapslaan 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67</meta:user-defined>
    <meta:user-defined meta:name="OVERHEIDop.GmbID/DC.identifier">gmb-2018-59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C 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4.56 480062.98</meta:user-defined>
    <meta:user-defined meta:name="OVERHEIDop.versieInformatie"/>
  </office:meta>
</office:document-meta>
</file>