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M.W. Groenendaal-Nagel Kadastraal perceel Amstelveen X 48, plaatselijk bekend als Amsteldijk-Zuid 7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18 heeft de gemeente een aanvraag ontvangen voor een omgevingsvergunning op locatie Kadastraal perceel Amstelveen X 48, plaatselijk bekend als Amsteldijk-Zuid 78b. De aanvraag is geregistreerd onder zaaknummer HZ_WABO-2018-0221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9063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06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06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M.W. Groenendaal-Nagel Kadastraal perceel Amstelveen X 48, plaatselijk bekend als Amsteldijk-Zuid 78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9063</meta:user-defined>
    <meta:user-defined meta:name="OVERHEIDop.GmbID/DC.identifier">gmb-2018-590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745.11 478101.05</meta:user-defined>
    <meta:user-defined meta:name="OVERHEIDop.versieInformatie"/>
  </office:meta>
</office:document-meta>
</file>