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van de woning A.H. Blaauwstraat 6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8 heeft de gemeente een aanvraag ontvangen voor een omgevingsvergunning op locatie A.H. Blaauwstraat 66 in Aalsmeer. De aanvraag is geregistreerd onder zaaknummer HZ_WABO-2018-033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06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6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6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van de woning A.H. Blaauwstraat 6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62</meta:user-defined>
    <meta:user-defined meta:name="OVERHEIDop.GmbID/DC.identifier">gmb-2018-59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254.75 475411.79</meta:user-defined>
    <meta:user-defined meta:name="OVERHEIDop.versieInformatie"/>
  </office:meta>
</office:document-meta>
</file>