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text:p>
            <text:p text:style-name="common-al"/>
            <text:p text:style-name="common-al">de directeur publieke gezondheidszorg van de GGD Zuid-Limburg</text:p>
            <text:p text:style-name="common-al"/>
            <text:p text:style-name="common-al">te hebben aangewezen als toezichthouder kinderopvang, als bedoeld in artikel 1.61 van de Wet kinderopvang. </text:p>
            <text:p text:style-name="common-al"/>
            <text:p text:style-name="common-al">Het besluit treedt in werking op de dag na bekendmaking. </text:p>
            <text:p text:style-name="tussenkopcur">\ Bezwaar</text:p>
            <text:p text:style-name="common-al">Als u belanghebbende bent kunt u binnen 6 weken na de dag van bekendmaking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906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6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6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61</meta:user-defined>
    <meta:user-defined meta:name="OVERHEIDop.GmbID/DC.identifier">gmb-2018-59061</meta:user-defined>
    <meta:user-defined meta:name="OVERHEID.TaxonomieBeleidsagenda/OVERHEID.category">Zorg en gezondheid | Organisatie en beleid</meta:user-defined>
    <meta:user-defined meta:name="OVERHEIDop.referentienummer">Zaaknr. 4451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49 321178</meta:user-defined>
    <meta:user-defined meta:name="OVERHEIDop.versieInformatie"/>
  </office:meta>
</office:document-meta>
</file>