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laan 8, 1861EB Bergen (NH), het kappen van een beuk, ontvangstdatum aanvraag 5 januari 2018 (WABO180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laan 8, 1861EB Bergen (NH), het kappen van een beuk, ontvangstdatum aanvraag 5 januari 2018 (WABO1800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906</meta:user-defined>
    <meta:user-defined meta:name="OVERHEIDop.GmbID/DC.identifier">gmb-2018-5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B 8</meta:user-defined>
    <meta:user-defined meta:name="OVERHEIDop.woonplaats">Bergen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31 520448</meta:user-defined>
    <meta:user-defined meta:name="OVERHEIDop.versieInformatie"/>
  </office:meta>
</office:document-meta>
</file>