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oningsdag, 27 april 2018</text:span>
          </text:p>
            <text:p text:style-name="common-al">Tijd: tussen 9.00 uur en 22.30 uur</text:p>
            <text:p text:style-name="common-al">Organisatie: Stichting Oranjecomité Geertruidenberg</text:p>
            <text:p text:style-name="common-al">Locatie: Markt, het Schonckplein en parkeerterrein ‘Zalmstreek’ in Geertruidenberg</text:p>
            <text:p text:style-name="common-al">Vergunning is verzonden op 15 maart 2018</text:p>
            <text:p text:style-name="common-al">Op de bovenstaa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0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59</meta:user-defined>
    <meta:user-defined meta:name="OVERHEIDop.GmbID/DC.identifier">gmb-2018-590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PostcodeHuisnummer/OVERHEIDop.postcodeHuisnummer">4931EB 2a</meta:user-defined>
    <meta:user-defined meta:name="OVERHEIDop.straatnaam">Schonc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EPSG28992/DC.spatial">118577 412566</meta:user-defined>
    <meta:user-defined meta:name="OVERHEID.EPSG28992/DC.spatial">117597 412710</meta:user-defined>
    <meta:user-defined meta:name="OVERHEIDop.versieInformatie"/>
  </office:meta>
</office:document-meta>
</file>