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Horst, verleende evenementenvergunning (besluitdatum 19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oopzondagen 2018 op diverse data door centrummanagement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0 maart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905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5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5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entrum Horst, verleende evenementenvergunning (besluitdatum 1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058</meta:user-defined>
    <meta:user-defined meta:name="OVERHEIDop.GmbID/DC.identifier">gmb-2018-59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ET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92.97 385060.5</meta:user-defined>
    <meta:user-defined meta:name="OVERHEIDop.versieInformatie"/>
  </office:meta>
</office:document-meta>
</file>