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aliseren van een waterbuffer, Hilleshagerweg ong., (kadastraal bekend Wittem, sectie C, nr. 10870), Me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Hilleshagerweg ong. in Mechelen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(kadastraal bekend Wittem, sectie C, nr. 10870)</text:p>
                  </table:table-cell>
                  <table:table-cell table:style-name="entry" table:number-rows-spanned="1" table:number-columns-spanned="1">
                    <text:p text:style-name="table_al">Realiseren van een waterbuffer</text:p>
                  </table:table-cell>
                  <table:table-cell table:style-name="entry" table:number-rows-spanned="1" table:number-columns-spanned="1">
                    <text:p text:style-name="table_al">12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0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aliseren van een waterbuffer, Hilleshagerweg ong., (kadastraal bekend Wittem, sectie C, nr. 10870)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55</meta:user-defined>
    <meta:user-defined meta:name="OVERHEIDop.GmbID/DC.identifier">gmb-2018-5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00 312212</meta:user-defined>
    <meta:user-defined meta:name="OVERHEIDop.versieInformatie"/>
  </office:meta>
</office:document-meta>
</file>