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ckerslaan 20, 1871AT Schoorl, het bouwen van een woning, ontvangstdatum aanvraag  16 maart 2018 (WABO180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05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ckerslaan 20, 1871AT Schoorl, het bouwen van een woning, ontvangstdatum aanvraag  16 maart 2018 (WABO18004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053</meta:user-defined>
    <meta:user-defined meta:name="OVERHEIDop.GmbID/DC.identifier">gmb-2018-59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20</meta:user-defined>
    <meta:user-defined meta:name="OVERHEIDop.woonplaats">Schoorl</meta:user-defined>
    <meta:user-defined meta:name="OVERHEIDop.straatnaam">Bick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4 523217</meta:user-defined>
    <meta:user-defined meta:name="OVERHEIDop.versieInformatie"/>
  </office:meta>
</office:document-meta>
</file>