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interne verbouwing bedrijfsruimte, wijzigen voorgevel en realiseren entree bovenwoning, Dorpsstraat 25, 6271 BK, Gul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Dorpsstraat 25, 6271 BK Gulpen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terne verbouwing bedrijfsruimte, wijzigen voorgevel en realiseren entree bovenwoning</text:p>
                  </table:table-cell>
                  <table:table-cell table:style-name="entry" table:number-rows-spanned="1" table:number-columns-spanned="1">
                    <text:p text:style-name="table_al">7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905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5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5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interne verbouwing bedrijfsruimte, wijzigen voorgevel en realiseren entree bovenwoning, Dorpsstraat 25, 6271 BK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52</meta:user-defined>
    <meta:user-defined meta:name="OVERHEIDop.GmbID/DC.identifier">gmb-2018-59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K 25</meta:user-defined>
    <meta:user-defined meta:name="OVERHEIDop.woonplaats">Gulp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44 314101</meta:user-defined>
    <meta:user-defined meta:name="OVERHEIDop.versieInformatie"/>
  </office:meta>
</office:document-meta>
</file>