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7:</text:p>
            <text:p text:style-name="common-al"/>
            <text:p text:style-name="common-al"> • <text:span text:style-name="nadrukcur"><text:span text:style-name="nadrukvet">Oirschotseweg</text:span><text:span text:style-name="nadrukvet">:</text:span> het rooien van 95 populieren en 4 eiken aan beide zijden van het fietspad tussen de Kempenbaan en de De Beeken i.v.m. renovatie fietspa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rscho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05</meta:user-defined>
    <meta:user-defined meta:name="OVERHEIDop.GmbID/DC.identifier">gmb-2018-5905</meta:user-defined>
    <meta:user-defined meta:name="OVERHEID.TaxonomieBeleidsagenda/OVERHEID.category">Ruimte en infrastructuur | Organisatie en beleid</meta:user-defined>
    <meta:user-defined meta:name="DCTERMS.abstract">Aangevraagde omgevingsvergunning Oirschotseweg, het rooien van 99 bomen langs het fietspad tussen de Kempenbaan en De Beeken ivm renovatie fiets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5a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09 397135</meta:user-defined>
    <meta:user-defined meta:name="OVERHEIDop.versieInformatie"/>
  </office:meta>
</office:document-meta>
</file>