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6 oktober 2017 door Van de Ven Bouw en Ontwikkeling B.V. een saneringsverslag op grond van artikel 39c Wbb ingediend voor de uitgevoerde bodemsanering op St. Ceciliastraat 21-23 te Tilburg. </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saneringsverslag. De deelsanering van de grond  is afgerond.</text:p>
              </text:list-item>
              <text:list-item text:style-override="id1-3-2-1-1-5-2">
                <text:number>2.</text:number>
                <text:p text:style-name="al">Dat gebruiksbeperkingen op de locatie van toepassing zijn.</text:p>
              </text:list-item>
            </text:list>
            <text:p text:style-name="common-al"> </text:p>
            <text:p text:style-name="common-al">Beschikking en bijbehorende stukken liggen vanaf 26 maart 2018 gedurende zes weken ter inzage in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de 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19 maart 2018.</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04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4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4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043</meta:user-defined>
    <meta:user-defined meta:name="OVERHEIDop.GmbID/DC.identifier">gmb-2018-590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HA 45</meta:user-defined>
    <meta:user-defined meta:name="OVERHEIDop.woonplaats">Tilburg</meta:user-defined>
    <meta:user-defined meta:name="OVERHEIDop.straatnaam">Sint Cecilia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290 396732</meta:user-defined>
    <meta:user-defined meta:name="OVERHEIDop.versieInformatie"/>
  </office:meta>
</office:document-meta>
</file>