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op reeds eerder verleende vergunning (bouwen schapenstal), Rode Kruisweg ongenummerd, (kadastraal bekend Wittem, sectie G, nummer 79), Slen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Rode Kruisweg ongenummerd te Slenaken (kadastraal bekend Wittem, sectie G, nummer 79)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 nr. 20170243 (bouwen schapenstal)</text:p>
                  </table:table-cell>
                  <table:table-cell table:style-name="entry" table:number-rows-spanned="1" table:number-columns-spanned="1">
                    <text:p text:style-name="table_al">6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op reeds eerder verleende vergunning (bouwen schapenstal), Rode Kruisweg ongenummerd, (kadastraal bekend Wittem, sectie G, nummer 79)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38</meta:user-defined>
    <meta:user-defined meta:name="OVERHEIDop.GmbID/DC.identifier">gmb-2018-5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S</meta:user-defined>
    <meta:user-defined meta:name="OVERHEIDop.woonplaats">Slenaken</meta:user-defined>
    <meta:user-defined meta:name="OVERHEIDop.straatnaam">Rode Krui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101 309250</meta:user-defined>
    <meta:user-defined meta:name="OVERHEIDop.versieInformatie"/>
  </office:meta>
</office:document-meta>
</file>