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ontvangen sloopmelding, verwijderen asbesthoudend materiaal, Vijfhoev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3-2018 Vijfhoevenlaan 35, 4941 BE 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ontvangen sloopmelding, verwijderen asbesthoudend materiaal, Vijfhoeven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36</meta:user-defined>
    <meta:user-defined meta:name="OVERHEIDop.GmbID/DC.identifier">gmb-2018-59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E 35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36 411708</meta:user-defined>
    <meta:user-defined meta:name="OVERHEIDop.versieInformatie"/>
  </office:meta>
</office:document-meta>
</file>